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b de Vriesstraat 16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ei 2019 een besluit genomen op de aanvraag met zaaknummer O-2019-0124 voor een omgevingsvergunning voor het plaatsen van 2 dakkappellen op locatie Rob de Vriesstraat 16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0328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328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328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Rob de Vriesstraat 165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0328</meta:user-defined>
    <meta:user-defined meta:name="OVERHEIDop.GmbID/DC.identifier">gmb-2019-1203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8SP 165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4183.9 478463.9</meta:user-defined>
    <meta:user-defined meta:name="OVERHEIDop.versieInformatie"/>
  </office:meta>
</office:document-meta>
</file>