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Avond4daagse Middag-Humsterland van 20 t/m 23 mei 2019 Middag-Humsterlan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19 een besluit genomen op de aanvraag met zaaknummer Z201901107 voor het organiseren van de Avond4daagse Middag-Humsterland van 20 t/m 23 mei 2019 op locatie Middag-Humsterland e.o.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4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32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de Avond4daagse Middag-Humsterland van 20 t/m 23 mei 2019 Middag-Humsterland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24</meta:user-defined>
    <meta:user-defined meta:name="OVERHEIDop.GmbID/DC.identifier">gmb-2019-12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PD 38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771.28 591500.19</meta:user-defined>
    <meta:user-defined meta:name="OVERHEIDop.versieInformatie"/>
  </office:meta>
</office:document-meta>
</file>