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omgevingsvergunning voor 30 hotelappartementen, Kanaalstraat 199B te Utrecht,  HZ_WABO-19-0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99B te Utrecht</text:p>
            <text:p text:style-name="common-al">HZ_WABO-19-05343</text:p>
            <text:p text:style-name="common-al">Toelichting: het wijzigen van een eerder verleende omgevingsvergunning voor 30 hotelappartementen</text:p>
            <text:p text:style-name="common-al">Datum besluit: 13 mei 2019</text:p>
            <text:p text:style-name="common-al">Startdatum bezwaartermijn: 15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eerder verleende omgevingsvergunning voor 30 hotelappartementen, Kanaalstraat 199B te Utrecht,  HZ_WABO-19-05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22</meta:user-defined>
    <meta:user-defined meta:name="OVERHEIDop.GmbID/DC.identifier">gmb-2019-1203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37.81 455901.58</meta:user-defined>
    <meta:user-defined meta:name="OVERHEIDop.versieInformatie"/>
  </office:meta>
</office:document-meta>
</file>