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pen Here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 mei 2019 tot en met vrijdag 10 mei 2019 de volgende melding heeft ontvangen:</text:p>
            <text:p text:style-name="common-al"/>
            <text:p text:style-name="tussenkopcur">Slopen</text:p>
            <text:p text:style-name="common-al">Het verwijderen van asbest, Herenstraat 71, Rhenen. Aanvraagnummer 4407059. Indieningsdatum 10 mei 2019;</text:p>
            <text:p text:style-name="common-al"/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32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pen Here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21</meta:user-defined>
    <meta:user-defined meta:name="OVERHEIDop.GmbID/DC.identifier">gmb-2019-12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C 71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12 441008</meta:user-defined>
    <meta:user-defined meta:name="OVERHEIDop.versieInformatie"/>
  </office:meta>
</office:document-meta>
</file>