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Ds. Martin Luther Kingweg 33, 1444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19 besloten de omgevingsvergunning voor Ds. Martin Luther Kingweg 33, 1444E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32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32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Ds. Martin Luther Kingweg 33, 1444E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320</meta:user-defined>
    <meta:user-defined meta:name="OVERHEIDop.GmbID/DC.identifier">gmb-2019-1203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4EA 33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5949.06 504242.25</meta:user-defined>
    <meta:user-defined meta:name="OVERHEIDop.versieInformatie"/>
  </office:meta>
</office:document-meta>
</file>