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, Weidemolen, Vijzelmolen, Windmolen, Papiermolen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renmolen, Weidemolen, Vijzelmolen, Windmolen, Papiermolen, verduurzaming 208 woningen</text:span>
          </text:p>
            <text:p text:style-name="common-al">
            <text:span text:style-name="nadrukcur">Ingediend 9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1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molen, Weidemolen, Vijzelmolen, Windmolen, Papiermolen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19</meta:user-defined>
    <meta:user-defined meta:name="OVERHEIDop.GmbID/DC.identifier">gmb-2019-120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JA 2</meta:user-defined>
    <meta:user-defined meta:name="OVERHEIDop.woonplaats">Hoorn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528 516830</meta:user-defined>
    <meta:user-defined meta:name="OVERHEIDop.versieInformatie"/>
  </office:meta>
</office:document-meta>
</file>