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Melding Besluit mobiel breken bouw- en sloopafval; zaaknummer 2019-203597, Terrein nabij de Professor Van Krevelenstraat 10, 6163 JT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melding ontvangen.</text:p>
            <text:p text:style-name="common-al"/>
            <text:p text:style-name="common-al">Omschrijving activiteit(en): het in werking hebben van een mobiele puinbreker voor het breken van circa 4000 ton steenachtig materiaal gedurende maximaal 5 werkdagen, tussen 07:00 uur en 19:00 uur in de periode van 9 mei 2019 tot 8 augustus 2019.</text:p>
            <text:p text:style-name="common-al">Locatie:  Terrein nabij de Professor Van Krevelenstraat 10, 6163 JT Geleen</text:p>
            <text:p text:style-name="common-al">Ontvangst datum:  18 april 2019 </text:p>
            <text:p text:style-name="common-al">Zaaknummer:  2019-203597</text:p>
            <text:p text:style-name="common-al"/>
            <text:p text:style-name="common-al">De hierboven vermelde melding en de daarbij behorende stukken liggen van de dag na publicatiedatum gedurende twee weken voor eenieder ter inzage en kunnen op afspraak worden ingezien. Tegen deze melding kunt u geen bezwaarschrift of zienswijze indienen.</text:p>
            <text:p text:style-name="common-al"/>
            <text:p text:style-name="common-al">Informatie</text:p>
            <text:p text:style-name="last-al">RUD Zuid-Limburg, telefoon: + 31 43 389 78 12 </text:p>
            <text:p text:style-name="tekst_bottom"/>
          </text:section>
        </text:section>
        <text:section text:name="zakelijke-mededeling-sluiting_id1-3-2-2" text:style-name="zakelijke-mededeling-sluiting">
          <text:section text:name="ondertekening_id1-3-2-2-1">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0316</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316</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316</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Melding Besluit mobiel breken bouw- en sloopafval; zaaknummer 2019-203597, Terrein nabij de Professor Van Krevelenstraat 10, 6163 JT Gel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316</meta:user-defined>
    <meta:user-defined meta:name="OVERHEIDop.GmbID/DC.identifier">gmb-2019-1203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3SC</meta:user-defined>
    <meta:user-defined meta:name="OVERHEIDop.woonplaats">Geleen</meta:user-defined>
    <meta:user-defined meta:name="OVERHEIDop.straatnaam">Prof. van Krevelenstraat</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EPSG28992/DC.spatial">185035 331952</meta:user-defined>
    <meta:user-defined meta:name="OVERHEIDop.versieInformatie"/>
  </office:meta>
</office:document-meta>
</file>