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gevelreclame en plaatsen 3 zuilen, Ravensburgstraat 4 (zaaknummer 2019-000074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vensburgstraat 4 </text:span>
            <text:span text:style-name="nadrukvet">–</text:span> ontvangen 7 mei 2019 voor het realiseren van 1 gevelreclame en het plaatsen van 3 zuilen t.b.v. bewegwijz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1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1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1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gevelreclame en plaatsen 3 zuilen, Ravensburgstraat 4 (zaaknummer 2019-000074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13</meta:user-defined>
    <meta:user-defined meta:name="OVERHEIDop.GmbID/DC.identifier">gmb-2019-120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Z</meta:user-defined>
    <meta:user-defined meta:name="OVERHEIDop.woonplaats">Zwolle</meta:user-defined>
    <meta:user-defined meta:name="OVERHEIDop.straatnaam">Ravensbu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315 506232</meta:user-defined>
    <meta:user-defined meta:name="OVERHEIDop.versieInformatie"/>
  </office:meta>
</office:document-meta>
</file>