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vangingsbesluit gemandateerde taken gemeente Nieuwkoop aan Omgevingsdienst West-Hol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college van burgemeester en wethouders van de gemeente Nieuwkoop houdende regels omtrent Besluit vervanging archiefbescheiden die door de Omgevingsdienst West-Holland worden ontvangen of verzonden in het kader van de door de Omgevingsdienst West-Holland in mandaat uit te voeren gemeentelijke taken. </text:p>
            <text:p text:style-name="al"/>
            <text:p text:style-name="al">Burgemeester en wethouders van de gemeente Nieuwkoop ,</text:p>
            <text:p text:style-name="al">gelet op:</text:p>
            <text:p text:style-name="al">de regeling van de minister van Onderwijs, Cultuur en Wetenschap van 6 december 2012 nr. WJZ/466161 (10265), tot wijziging van de Archiefregeling in verband met het stellen van nadere regels omtrent vervanging;</text:p>
            <text:p text:style-name="al">artikel 7 van de Archiefwet.</text:p>
            <text:p text:style-name="al"/>
            <text:p text:style-name="al">BESLUITEN: </text:p>
            <text:p text:style-name="al"/>
            <text:p text:style-name="al">Artikel 1 </text:p>
            <text:list text:style-name="id1-3-2-2-1-12">
              <text:list-item text:style-override="id1-3-2-2-1-12-1">
                <text:number>1.</text:number>
                <text:p text:style-name="al">Besluiten tot vervanging door digitale reproductie van de analoge archiefbescheiden die door de Omgevingsdienst West-Holland worden ontvangen of verzonden in het kader van de door de Omgevingsdienst West-Holland in mandaat uit te voeren gemeentelijke taken waarvoor Burgemeester en Wethouders zijn aangewezen als zorgdrager en die op grond van Selectielijst gemeentelijke en intergemeentelijke organen voor bewaring of vernietiging in aanmerking komen.</text:p>
              </text:list-item>
              <text:list-item text:style-override="id1-3-2-2-1-12-2">
                <text:number>2.</text:number>
                <text:p text:style-name="al">Reproductie geschiedt op de wijze zoals omschreven in het Handboek Vervanging Omgevingsdienst West-Holland, dat als bijlage bij dit besluit is gevoegd en onderdeel van dit besluit uitmaakt.</text:p>
              </text:list-item>
              <text:list-item text:style-override="id1-3-2-2-1-12-3">
                <text:number>3.</text:number>
                <text:p text:style-name="al">De directeur van de Omgevingsdienst West-Holland te mandateren voor het doorvoeren van wijzigingen in het Handboek Vervanging Omgevingsdienst West-Holland.</text:p>
              </text:list-item>
              <text:list-item text:style-override="id1-3-2-2-1-12-4">
                <text:number>4.</text:number>
                <text:p text:style-name="al">De directeur van de Omgevingsdienst West-Holland te machtigen voor het opstellen en ondertekenen van de verklaring op grond van artikel 8 van het Archiefbesluit 1995.</text:p>
              </text:list-item>
            </text:list>
            <text:p text:style-name="al"/>
            <text:p text:style-name="al">Artikel 2 </text:p>
            <text:p text:style-name="al">Dit besluit treedt in werking met ingang van de eerste dag na de dag van bekendmaking van di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031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1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1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sbesluit gemandateerde taken gemeente Nieuwkoop aan Omgevingsdienst West-Ho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10</meta:user-defined>
    <meta:user-defined meta:name="OVERHEIDop.GmbID/DC.identifier">gmb-2019-120310</meta:user-defined>
    <meta:user-defined meta:name="OVERHEID.TaxonomieBeleidsagenda/OVERHEID.category">Bestuur | Organisatie en beleid</meta:user-defined>
    <meta:user-defined meta:name="OVERHEID.Gemeente/DC.spatial">Nieuwkoop</meta:user-defined>
    <meta:user-defined meta:name="DC.source">artikel 7 van de Archiefwet 1995;1.0:c:BWBR0007376&amp;artikel=7&amp;g=2018-07-28</meta:user-defined>
    <meta:user-defined meta:name="DC.source">;https://zoek.officielebekendmakingen.nl/stcrt-2012-26238.html</meta:user-defined>
    <meta:user-defined meta:name="OVERHEIDop.referentienummer">corsa nummer 19.02310</meta:user-defined>
    <meta:user-defined meta:name="DCTERMS.alternative">Vervangingsbesluit gemandateerde taken gemeente Nieuwkoop aan Omgevingsdienst West-Holland </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9-05-16</meta:user-defined>
    <meta:user-defined meta:name="OVERHEIDgvop.Informatietype/DC.type">Overige besluiten van algemene strekking</meta:user-defined>
    <meta:user-defined meta:name="OVERHEID.Gemeente/DCTERMS.publisher">Nieuwkoop</meta:user-defined>
    <meta:user-defined meta:name="OVERHEID.Gemeente/OVERHEID.authority">Nieuwkoop</meta:user-defined>
    <meta:user-defined meta:name="OVERHEIDop.betreftRegeling">CVDR624265_1</meta:user-defined>
    <meta:user-defined meta:name="OVERHEIDop.externeBijlage">ODWH Handboek vervanging en digitalisering |exb-2019-24168</meta:user-defined>
    <meta:user-defined meta:name="OVERHEIDop.versieInformatie"/>
  </office:meta>
</office:document-meta>
</file>