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roek on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9 een besluit genomen op de aanvraag Omgevingsvergunning voor het bouwen van een kleinschalige woonvorm voor dementerende ouderen op locatie Zuidbroek ong.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15 me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030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0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0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broek o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05</meta:user-defined>
    <meta:user-defined meta:name="OVERHEIDop.GmbID/DC.identifier">gmb-2019-120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7434.62 485444.89</meta:user-defined>
    <meta:user-defined meta:name="OVERHEIDop.versieInformatie"/>
  </office:meta>
</office:document-meta>
</file>