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3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9</text:p>
            <text:p text:style-name="common-al">
            <text:span text:style-name="nadrukvet">Omschrijving: </text:span>veranderen van het bedrijf (Kerkenbos 103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30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CDA2A03-9A5F-4B1C-90FF-FC71A0EE963D" xlink:type="simple">http://www.nijmegen.nl/vergunningpagina/?guid=ACDA2A03-9A5F-4B1C-90FF-FC71A0EE96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03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03</meta:user-defined>
    <meta:user-defined meta:name="OVERHEIDop.GmbID/DC.identifier">gmb-2019-1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BB 10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41.03 426333.73</meta:user-defined>
    <meta:user-defined meta:name="OVERHEIDop.versieInformatie"/>
  </office:meta>
</office:document-meta>
</file>