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straat 8C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Muntstraat 8C, wijzigen achtergevel en plaatsen balkon</text:p>
            <text:p text:style-name="common-al">Verzonden 6 me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029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9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29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ntstraat 8C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295</meta:user-defined>
    <meta:user-defined meta:name="OVERHEIDop.GmbID/DC.identifier">gmb-2019-120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GB 8c</meta:user-defined>
    <meta:user-defined meta:name="OVERHEIDop.woonplaats">Hoorn</meta:user-defined>
    <meta:user-defined meta:name="OVERHEIDop.straatnaam">Munt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919 517171</meta:user-defined>
    <meta:user-defined meta:name="OVERHEIDop.versieInformatie"/>
  </office:meta>
</office:document-meta>
</file>