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tussen 10A en 14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GEWEIGERDE OMGEVINGSVERGUNNINGEN reguliere procedure</text:p>
            <text:p text:style-name="common-al">Burgemeester en wethouders maken bekend dat zij de volgende omgevingsvergunningen hebben geweigerd</text:p>
            <text:p text:style-name="common-al">Dorpsstraat tussen 10A en 14, bouwen woning </text:p>
            <text:p text:style-name="common-al">Geweigerde omgevingsvergunning is verzonden  6 mei 2019</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9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tussen 10A en 14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90</meta:user-defined>
    <meta:user-defined meta:name="OVERHEIDop.GmbID/DC.identifier">gmb-2019-12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V 10a</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973 519270</meta:user-defined>
    <meta:user-defined meta:name="OVERHEIDop.versieInformatie"/>
  </office:meta>
</office:document-meta>
</file>