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zenakker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9 een aanvraag voor een omgevingsvergunning ontvangen. Dit betreft het plaatsen van een dakkapel op het voorgeveldakvlakter plaatse van de Linzenakker 1 in Waddinxveen. De aanvraag is geregistreerd onder kenmerk 20190142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2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zenakker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29</meta:user-defined>
    <meta:user-defined meta:name="OVERHEIDop.GmbID/DC.identifier">gmb-2019-1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EW 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674 450378</meta:user-defined>
    <meta:user-defined meta:name="OVERHEIDop.versieInformatie"/>
  </office:meta>
</office:document-meta>
</file>