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molen 30 en 3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Weidemolen 30 en 31, plaatsen erfscheiding</text:p>
            <text:p text:style-name="common-al">Verzonden 6 mei 2019</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8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8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8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molen 30 en 31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88</meta:user-defined>
    <meta:user-defined meta:name="OVERHEIDop.GmbID/DC.identifier">gmb-2019-12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KB 30</meta:user-defined>
    <meta:user-defined meta:name="OVERHEIDop.woonplaats">Hoorn</meta:user-defined>
    <meta:user-defined meta:name="OVERHEIDop.straatnaam">Weide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694 516674</meta:user-defined>
    <meta:user-defined meta:name="OVERHEIDop.versieInformatie"/>
  </office:meta>
</office:document-meta>
</file>