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sectie I 6820 en 69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sectie I 6820 en 6962) te Venlo</text:span>
            </text:span>
          </text:p>
            <text:p text:style-name="common-al">Voor het herontwikkelen van de Lage Loswal ('t Bat)</text:p>
            <text:p text:style-name="common-al">Ontvangen op 3 mei 2019</text:p>
            <text:p text:style-name="common-al">Kenmerk 14761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28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8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8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kade (sectie I 6820 en 696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83</meta:user-defined>
    <meta:user-defined meta:name="OVERHEIDop.GmbID/DC.identifier">gmb-2019-120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B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53.86 376272.33</meta:user-defined>
    <meta:user-defined meta:name="OVERHEIDop.versieInformatie"/>
  </office:meta>
</office:document-meta>
</file>