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inkerhof 38 in Vorden, het saneren van asbest van een carport</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Bronckhorst een melding ontvangen voor het saneren van asbest van een carport aan de Brinkerhof 38 in Vorden. De melding is geregistreerd onder kenmerk 1876213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27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7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7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inkerhof 38 in Vorden, het saneren van asbest van e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76</meta:user-defined>
    <meta:user-defined meta:name="OVERHEIDop.GmbID/DC.identifier">gmb-2019-12027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WR 3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4157</meta:user-defined>
    <meta:user-defined meta:name="OVERHEID.EPSG28992/DC.spatial">217497 457730</meta:user-defined>
    <meta:user-defined meta:name="OVERHEID.EPSG28992/DC.spatial">217501.43 457738.97</meta:user-defined>
    <meta:user-defined meta:name="OVERHEIDop.versieInformatie"/>
  </office:meta>
</office:document-meta>
</file>