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iermolen 10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AANVRAGEN VOOR EEN OMGEVINGSVERGUNNING VERGUNNINGSVRIJ</text:p>
            <text:p text:style-name="common-al">Burgemeester en wethouders maken bekend dat de volgende aanvraag voor een omgevingsvergunning vergunningsvrij is</text:p>
            <text:p text:style-name="common-al">Papiermolen 10, plaatsen berging</text:p>
            <text:p text:style-name="common-al">Verzonden 7 mei 2019 </text:p>
            <text:p text:style-name="common-al"/>
            <text:p text:style-name="last-al">Besluit is verzonden aan aanvrag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27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7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iermolen 10 VERGUNNINGSVRIJ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75</meta:user-defined>
    <meta:user-defined meta:name="OVERHEIDop.GmbID/DC.identifier">gmb-2019-1202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KT 10</meta:user-defined>
    <meta:user-defined meta:name="OVERHEIDop.woonplaats">Hoorn</meta:user-defined>
    <meta:user-defined meta:name="OVERHEIDop.straatnaam">Papiermol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357 516595</meta:user-defined>
    <meta:user-defined meta:name="OVERHEIDop.versieInformatie"/>
  </office:meta>
</office:document-meta>
</file>