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iusstraat 1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Rotiusstraat 111, plaatsen (vervangen) erfscheiding</text:p>
            <text:p text:style-name="common-al">Verzonden 6 mei 2019</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27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7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7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iusstraat 11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73</meta:user-defined>
    <meta:user-defined meta:name="OVERHEIDop.GmbID/DC.identifier">gmb-2019-12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GA 111</meta:user-defined>
    <meta:user-defined meta:name="OVERHEIDop.woonplaats">Hoorn</meta:user-defined>
    <meta:user-defined meta:name="OVERHEIDop.straatnaam">Rotiu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86 518068</meta:user-defined>
    <meta:user-defined meta:name="OVERHEIDop.versieInformatie"/>
  </office:meta>
</office:document-meta>
</file>