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131, plaatsen reclame op gemeentelijk monument</text:p>
            <text:p text:style-name="common-al">Verleende omgevingsvergunning is verzonden 7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7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3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72</meta:user-defined>
    <meta:user-defined meta:name="OVERHEIDop.GmbID/DC.identifier">gmb-2019-12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T 131</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85 519965</meta:user-defined>
    <meta:user-defined meta:name="OVERHEIDop.versieInformatie"/>
  </office:meta>
</office:document-meta>
</file>