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10D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r. C.J.K. van Aalstweg 10D, verbouwen winkel</text:p>
            <text:p text:style-name="common-al">Verleende omgevingsvergunning is verzonden 7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27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7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7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C.J.K. van Aalstweg 10D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71</meta:user-defined>
    <meta:user-defined meta:name="OVERHEIDop.GmbID/DC.identifier">gmb-2019-120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V 10d</meta:user-defined>
    <meta:user-defined meta:name="OVERHEIDop.woonplaats">Hoorn</meta:user-defined>
    <meta:user-defined meta:name="OVERHEIDop.straatnaam">Dr. C.J.K. van Aalst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153 518022</meta:user-defined>
    <meta:user-defined meta:name="OVERHEIDop.versieInformatie"/>
  </office:meta>
</office:document-meta>
</file>