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affier 4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voor een omgevingsvergunningmet zaaknummer Z/19/050435 / 19SZ0660 voor op locatie Saffier 4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affier 4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261</meta:user-defined>
    <meta:user-defined meta:name="OVERHEIDop.GmbID/DC.identifier">gmb-2019-1202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H 4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82 439749</meta:user-defined>
    <meta:user-defined meta:name="OVERHEIDop.versieInformatie"/>
  </office:meta>
</office:document-meta>
</file>