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Avond4daagse Lutjegast van 20 t/m 24 mei 2019 Lutjegas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19 een besluit genomen op de aanvraag met zaaknummer Z201901338 voor het organiseren van de Avond4daagse Lutjegast van 20 t/m 24 mei 2019 op locatie Lutjegast e.o.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4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25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5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5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de Avond4daagse Lutjegast van 20 t/m 24 mei 2019 Lutjegas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58</meta:user-defined>
    <meta:user-defined meta:name="OVERHEIDop.GmbID/DC.identifier">gmb-2019-120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6AB 97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076.61 583493.42</meta:user-defined>
    <meta:user-defined meta:name="OVERHEIDop.versieInformatie"/>
  </office:meta>
</office:document-meta>
</file>