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6 Schildwolde Verleende omgevingsvergunning (reguliere procedure) Z2019-000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/>
            <text:p text:style-name="common-al">- Dannemeerweg 6, 9626 TK Schildwolde, voor het bouwen van een woning, 14 me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2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nemeerweg 6 Schildwolde Verleende omgevingsvergunning (reguliere procedure) Z2019-00001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56</meta:user-defined>
    <meta:user-defined meta:name="OVERHEIDop.GmbID/DC.identifier">gmb-2019-120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K 6</meta:user-defined>
    <meta:user-defined meta:name="OVERHEIDop.woonplaats">Schildwolde</meta:user-defined>
    <meta:user-defined meta:name="OVERHEIDop.straatnaam">Danneme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476 583827</meta:user-defined>
    <meta:user-defined meta:name="OVERHEIDop.versieInformatie"/>
  </office:meta>
</office:document-meta>
</file>