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erker Kroesenallee 25-2 (zaaknummer: Z2019-000075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oesenallee 25-2 </text:span>
            <text:span text:style-name="nadrukvet">–</text:span> ontvangen 8 mei 2019 voor het bouwen van een erker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5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erker Kroesenallee 25-2 (zaaknummer: Z2019-000075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52</meta:user-defined>
    <meta:user-defined meta:name="OVERHEIDop.GmbID/DC.identifier">gmb-2019-12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M 25 2</meta:user-defined>
    <meta:user-defined meta:name="OVERHEIDop.woonplaats">Zwolle</meta:user-defined>
    <meta:user-defined meta:name="OVERHEIDop.straatnaam">Kroes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325 500373</meta:user-defined>
    <meta:user-defined meta:name="OVERHEIDop.versieInformatie"/>
  </office:meta>
</office:document-meta>
</file>