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Kinderverjaardag op 1 juni 2019 - Keizer Karelpark/ Lindenlaan bij het kinderspeelba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ei 2019, zaaknummer Z19-028799</text:span>
          </text:p>
            <text:p text:style-name="common-al">Kinderverjaardag op 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2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Kinderverjaardag op 1 juni 2019 - Keizer Karelpark/ Lindenlaan bij het kinderspeelba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51</meta:user-defined>
    <meta:user-defined meta:name="OVERHEIDop.GmbID/DC.identifier">gmb-2019-120251</meta:user-defined>
    <meta:user-defined meta:name="OVERHEID.TaxonomieBeleidsagenda/OVERHEID.category">Ruimte en infrastructuur | Organisatie en beleid</meta:user-defined>
    <meta:user-defined meta:name="OVERHEIDop.referentienummer">Z19-028799</meta:user-defined>
    <meta:user-defined meta:name="DCTERMS.abstract">Kinderverjaardag op 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T 313a</meta:user-defined>
    <meta:user-defined meta:name="OVERHEIDop.woonplaats">Amstelveen</meta:user-defined>
    <meta:user-defined meta:name="OVERHEIDop.straatnaam">Dr. Plesmansing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6 478603</meta:user-defined>
    <meta:user-defined meta:name="OVERHEIDop.versieInformatie"/>
  </office:meta>
</office:document-meta>
</file>