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Zeeweg 100/110 te Overveen</text:p>
      <text:section text:name="zakelijke-mededeling_id1-3-2" text:style-name="zakelijke-mededeling">
        <text:section text:name="zakelijke-mededeling-tekst_id1-3-2-1" text:style-name="zakelijke-mededeling-tekst">
          <text:section text:name="tekst_id1-3-2-1-1" text:style-name="tekst">
            <text:p text:style-name="common-al">Op 22 februari 2019 ontvingen we een vergunningaanvraag voor brandveilig gebruik. De uitgebreide voorbereidingsprocedure is van toepassing. Wij willen de vergunning verlenen. </text:p>
            <text:p text:style-name="tussenkopcur">U kunt zienswijzen inbrengen over het ontwerp</text:p>
            <text:p text:style-name="common-al">De ontwerpbeschikking en de aanvraag liggen ter visie vanaf 17 mei tot en met 27 juni 2019. U kunt de stukken inzien op het gemeentehuis te Overveen, tijdens openingsuren. Eenieder kan binnen deze termijn schriftelijk of mondeling zienswijzen indienen bij burgemeester en wethouders van Bloemendaal, postbus 201, 2050 AE Overveen. </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025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5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5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Zeeweg 100/110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50</meta:user-defined>
    <meta:user-defined meta:name="OVERHEIDop.GmbID/DC.identifier">gmb-2019-120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EC 104</meta:user-defined>
    <meta:user-defined meta:name="OVERHEIDop.woonplaats">Overveen</meta:user-defined>
    <meta:user-defined meta:name="OVERHEIDop.straatnaam">Ze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97578 490707</meta:user-defined>
    <meta:user-defined meta:name="OVERHEIDop.versieInformatie"/>
  </office:meta>
</office:document-meta>
</file>