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3 januari 2019, Baarleseweg 28, 5131 BC</text:span>
          </text:p>
            <text:p text:style-name="common-al">saneren asbesthoudende daklei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025</meta:user-defined>
    <meta:user-defined meta:name="OVERHEIDop.GmbID/DC.identifier">gmb-2019-12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C 28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39 388094</meta:user-defined>
    <meta:user-defined meta:name="OVERHEIDop.versieInformatie"/>
  </office:meta>
</office:document-meta>
</file>