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Zutphense Veteranendag op 25 mei 2019 bij de IJsselkade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aanvraag</text:p>
            <text:p text:style-name="common-al">Op 2 mei 2019 is een evenementenvergunning aangevraagd voor Zutphense Veteranendag op 25 mei 2019 bij de IJsselkade in Zutphen. 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3 me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0247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247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Zutphense Veteranendag op 25 mei 2019 bij de IJsselkade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3</meta:user-defined>
    <meta:user-defined meta:name="OVERHEIDop.publicationIssue">120247</meta:user-defined>
    <meta:user-defined meta:name="OVERHEIDop.GmbID/DC.identifier">gmb-2019-1202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HD 20</meta:user-defined>
    <meta:user-defined meta:name="OVERHEIDop.woonplaats">Zutph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55 461683</meta:user-defined>
    <meta:user-defined meta:name="OVERHEIDop.versieInformatie"/>
  </office:meta>
</office:document-meta>
</file>