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totron Rosmalen - Evenementen/activiteiten Aida in 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0 t/m 30 juni 2019</text:p>
            <text:p text:style-name="common-al">Locatie: Autotron Rosmalen</text:p>
            <text:p text:style-name="common-al">Activiteit: Aida in Concert, plaatsen podium, tribune, tent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 jun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24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4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4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utotron Rosmalen - Evenementen/activiteiten Aida in Conc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242</meta:user-defined>
    <meta:user-defined meta:name="OVERHEIDop.GmbID/DC.identifier">gmb-2019-1202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L 111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939 413429</meta:user-defined>
    <meta:user-defined meta:name="OVERHEIDop.versieInformatie"/>
  </office:meta>
</office:document-meta>
</file>