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51153-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mei 2019 is een incidentele standplaatsvergunning verleend voor het innemen van een standplaats met een truck op 7 juli 2019, op het <text:span text:style-name="nadrukvet">Rodetoren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24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4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4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Rodetorenplein (zaaknummer 5115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40</meta:user-defined>
    <meta:user-defined meta:name="OVERHEIDop.GmbID/DC.identifier">gmb-2019-120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92 503103</meta:user-defined>
    <meta:user-defined meta:name="OVERHEIDop.versieInformatie"/>
  </office:meta>
</office:document-meta>
</file>