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totron Rosmalen - Evenementen/activiteiten Electronic Fami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juli 2019</text:p>
            <text:p text:style-name="common-al">Locatie: Autotron Rosmalen</text:p>
            <text:p text:style-name="common-al">Activiteit: Electronic Family, Dance evenement, plaatsen podia, eet- en tappunten, toiletvoorzieningen, spelattributen en gebruik geluidsinstallatie.  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3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totron Rosmalen - Evenementen/activiteiten Electronic Fami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239</meta:user-defined>
    <meta:user-defined meta:name="OVERHEIDop.GmbID/DC.identifier">gmb-2019-1202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1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59 413438</meta:user-defined>
    <meta:user-defined meta:name="OVERHEIDop.versieInformatie"/>
  </office:meta>
</office:document-meta>
</file>