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Vinkel - Evenementen/activiteiten Feesttent Kermis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t/m 18 juni 2019</text:p>
            <text:p text:style-name="common-al">Locatie: Brugstraat Vinkel</text:p>
            <text:p text:style-name="common-al">Activiteit: Feesttent Kermis Vinkel, plaatsen tent, podium, eet- en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Vinkel - Evenementen/activiteiten Feesttent Kermis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38</meta:user-defined>
    <meta:user-defined meta:name="OVERHEIDop.GmbID/DC.identifier">gmb-2019-120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35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70 412923</meta:user-defined>
    <meta:user-defined meta:name="OVERHEIDop.versieInformatie"/>
  </office:meta>
</office:document-meta>
</file>