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Foodst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t/m 28 juli 2019</text:p>
            <text:p text:style-name="common-al">Locatie: Pettelaarse Schans</text:p>
            <text:p text:style-name="common-al">Activiteit: Foodstock, plaatsen tenten, eet- en tappunten, toiletvoorzieningen, podium,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23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3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3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 - Evenementen/activiteiten Foodsto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236</meta:user-defined>
    <meta:user-defined meta:name="OVERHEIDop.GmbID/DC.identifier">gmb-2019-1202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17 409630</meta:user-defined>
    <meta:user-defined meta:name="OVERHEIDop.versieInformatie"/>
  </office:meta>
</office:document-meta>
</file>