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- Evenementen/activiteiten Bosch Rugby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augustus t/m 1 september 2019</text:p>
            <text:p text:style-name="common-al">Locatie: Limietlaan nabij nr 7</text:p>
            <text:p text:style-name="common-al">Activiteit: Bosch Rugby Weekend, plaatsen eetpunten, overnachten met tenten, plaatsen tent aan clubhuis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3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mietlaan - Evenementen/activiteiten Bosch Rugby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232</meta:user-defined>
    <meta:user-defined meta:name="OVERHEIDop.GmbID/DC.identifier">gmb-2019-1202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J 7</meta:user-defined>
    <meta:user-defined meta:name="OVERHEIDop.woonplaats">'s-Hertogenbosch</meta:user-defined>
    <meta:user-defined meta:name="OVERHEIDop.straatnaam">Lim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42 410802</meta:user-defined>
    <meta:user-defined meta:name="OVERHEIDop.versieInformatie"/>
  </office:meta>
</office:document-meta>
</file>