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Fietsen tegen Kanker op 19 mei 2019 Burg. van Barneveldweg 21c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19 een besluit genomen op de aanvraag met zaaknummer Z201901536 voor het organiseren van Fietsen tegen Kanker op 19 mei 2019 op locatie Burg. van Barneveldweg 21c in Aduard. De vergunning is -.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5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22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2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2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Fietsen tegen Kanker op 19 mei 2019 Burg. van Barneveldweg 21c in Adu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25</meta:user-defined>
    <meta:user-defined meta:name="OVERHEIDop.GmbID/DC.identifier">gmb-2019-120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6224 586255</meta:user-defined>
    <meta:user-defined meta:name="OVERHEIDop.versieInformatie"/>
  </office:meta>
</office:document-meta>
</file>