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terras aan de Maerten van Heemskerckstraat 25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Maerten van      Heemskerckstraat 25A      </text:p>
                <text:p text:style-name="al">Zaaknummer     : ZO/2019/4436       </text:p>
                <text:p text:style-name="al">Omschrijving      : realiseren van een terras      </text:p>
                <text:p text:style-name="al">Ontvangstdatum: 8 me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022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2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2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terras aan de Maerten van Heemskerckstraat 25A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222</meta:user-defined>
    <meta:user-defined meta:name="OVERHEIDop.GmbID/DC.identifier">gmb-2019-120222</meta:user-defined>
    <meta:user-defined meta:name="OVERHEID.TaxonomieBeleidsagenda/OVERHEID.category">Huisvesting | Organisatie en beleid</meta:user-defined>
    <meta:user-defined meta:name="OVERHEIDop.referentienummer">ZO/2019/4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EB 25</meta:user-defined>
    <meta:user-defined meta:name="OVERHEIDop.woonplaats">Heemskerk</meta:user-defined>
    <meta:user-defined meta:name="OVERHEIDop.straatnaam">Maerten van Heemskerck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49 502581</meta:user-defined>
    <meta:user-defined meta:name="OVERHEIDop.versieInformatie"/>
  </office:meta>
</office:document-meta>
</file>