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Nieuwstraat 377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Stichting Gigant</text:p>
            <text:p text:style-name="tussenkopcur">Locatie:    Nieuwstraat 377 in Apeldoorn</text:p>
            <text:p text:style-name="tussenkopcur">Oppervlakte:    78 m2 </text:p>
            <text:p text:style-name="tussenkopcur">Reden vergunning:   wijziging oppervlakte</text:p>
            <text:p text:style-name="tussenkopcur">Datum vergunning:   9 mei 2019</text:p>
            <text:p text:style-name="tussenkopcur">Vergunningnummer:  te/6257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22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2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2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Nieuwstraat 377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21</meta:user-defined>
    <meta:user-defined meta:name="OVERHEIDop.GmbID/DC.identifier">gmb-2019-1202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R 377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59 469902</meta:user-defined>
    <meta:user-defined meta:name="OVERHEIDop.versieInformatie"/>
  </office:meta>
</office:document-meta>
</file>