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20</text:p>
      <text:section text:name="zakelijke-mededeling_id1-3-2" text:style-name="zakelijke-mededeling">
        <text:section text:name="zakelijke-mededeling-tekst_id1-3-2-1" text:style-name="zakelijke-mededeling-tekst">
          <text:section text:name="tekst_id1-3-2-1-1" text:style-name="tekst">
            <text:p text:style-name="common-al">verkoop van hotdogs, hamburgers en champignonbroodjes op dinsdag van 14.00 – 20.00 uur </text:p>
            <text:p text:style-name="common-al">met verzenddatum 09-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2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Raadhuisplein, Wervershoof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20</meta:user-defined>
    <meta:user-defined meta:name="OVERHEIDop.GmbID/DC.identifier">gmb-2019-12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26</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