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t Janstraat 40 in Keijenborg, het saneren van asbest en gedeeltelijk slopen van een woning</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Bronckhorst een melding ontvangen voor het saneren van asbest en gedeeltelijk slopen van een woning aan de Sint Janstraat 40 in Keijenborg. De melding is geregistreerd onder kenmerk 187611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2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nt Janstraat 40 in Keijenborg, het saneren van asbest en gedeeltelijk slop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22</meta:user-defined>
    <meta:user-defined meta:name="OVERHEIDop.GmbID/DC.identifier">gmb-2019-12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BC 40</meta:user-defined>
    <meta:user-defined meta:name="OVERHEID.PostcodeHuisnummer/OVERHEIDop.postcodeHuisnummer">7256BC 3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21</meta:user-defined>
    <meta:user-defined meta:name="OVERHEID.EPSG28992/DC.spatial">217162 449290</meta:user-defined>
    <meta:user-defined meta:name="OVERHEID.EPSG28992/DC.spatial">217133.92 449286.18</meta:user-defined>
    <meta:user-defined meta:name="OVERHEIDop.versieInformatie"/>
  </office:meta>
</office:document-meta>
</file>