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nnen en Kruiken, Ter Pelkwijkpark (zaaknummer 55938-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annen en Kruiken van <text:span text:style-name="nadrukvet">5 juli 2019 t/m 7 juli 2019</text:span>, locatie <text:span text:style-name="nadrukvet">Ter Pelkwijkpark</text:span><text:span text:style-name="nadrukvet">.</text:span></text:p>
            <text:p text:style-name="common-al">Let op.!!Met ontheffing geluidversterkende apparatuur onderstaande regel er bij laten staan Anders deze zinnen verwijdere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21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1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1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annen en Kruiken, Ter Pelkwijkpark (zaaknummer 5593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19</meta:user-defined>
    <meta:user-defined meta:name="OVERHEIDop.GmbID/DC.identifier">gmb-2019-120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H 17</meta:user-defined>
    <meta:user-defined meta:name="OVERHEIDop.woonplaats">Zwolle</meta:user-defined>
    <meta:user-defined meta:name="OVERHEIDop.straatnaam">Ter Pelkwijkpa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84 502874</meta:user-defined>
    <meta:user-defined meta:name="OVERHEIDop.versieInformatie"/>
  </office:meta>
</office:document-meta>
</file>