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88 EricaCup d.d. 6 juni 2019, aan het veld achter De Schakel en De Bongerd aan de Ericastichtin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ricacup - sportdag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1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88 EricaCup d.d. 6 juni 2019, aan het veld achter De Schakel en De Bongerd aan de Ericastichtin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18</meta:user-defined>
    <meta:user-defined meta:name="OVERHEIDop.GmbID/DC.identifier">gmb-2019-120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</meta:user-defined>
    <meta:user-defined meta:name="OVERHEIDop.woonplaats">Apeldoorn</meta:user-defined>
    <meta:user-defined meta:name="OVERHEIDop.straatnaam">Ericastichtin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99 468230</meta:user-defined>
    <meta:user-defined meta:name="OVERHEIDop.versieInformatie"/>
  </office:meta>
</office:document-meta>
</file>