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24 Opening Herenboerderij op de Groote Modderkolk d.d. 25 mei 2019, Vrijenbergweg 24b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ening Herenboerderij  </text:p>
            <text:p text:style-name="tussenkopcur">Datum vergunning:  14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21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1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1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424 Opening Herenboerderij op de Groote Modderkolk d.d. 25 mei 2019, Vrijenbergweg 24b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16</meta:user-defined>
    <meta:user-defined meta:name="OVERHEIDop.GmbID/DC.identifier">gmb-2019-1202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A 24b</meta:user-defined>
    <meta:user-defined meta:name="OVERHEIDop.woonplaats">Loenen</meta:user-defined>
    <meta:user-defined meta:name="OVERHEIDop.straatnaam">Vrijen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402 459841</meta:user-defined>
    <meta:user-defined meta:name="OVERHEIDop.versieInformatie"/>
  </office:meta>
</office:document-meta>
</file>