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312 Feest van de eeuw d.d. 8 juni 2019, Hessen-Allee 70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feest van de eeuw   </text:p>
            <text:p text:style-name="tussenkopcur">Datum vergunning:  14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0213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1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1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2312 Feest van de eeuw d.d. 8 juni 2019, Hessen-Allee 70 in Klar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213</meta:user-defined>
    <meta:user-defined meta:name="OVERHEIDop.GmbID/DC.identifier">gmb-2019-1202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CB 70</meta:user-defined>
    <meta:user-defined meta:name="OVERHEIDop.woonplaats">Klarenbeek</meta:user-defined>
    <meta:user-defined meta:name="OVERHEIDop.straatnaam">Hessen-Allee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201260 463641</meta:user-defined>
    <meta:user-defined meta:name="OVERHEIDop.versieInformatie"/>
  </office:meta>
</office:document-meta>
</file>