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wering, Kraanbolwerkhof 3 (zaaknummer Z2019-0000744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aanbolwerkhof 3 </text:span>
            <text:span text:style-name="nadrukvet">– </text:span>ontvangen 8 mei 2019 voor het plaatsen van een zonwering op balkon/terra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20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0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0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zonwering, Kraanbolwerkhof 3 (zaaknummer Z2019-000074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07</meta:user-defined>
    <meta:user-defined meta:name="OVERHEIDop.GmbID/DC.identifier">gmb-2019-120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WZ 3</meta:user-defined>
    <meta:user-defined meta:name="OVERHEIDop.woonplaats">Zwolle</meta:user-defined>
    <meta:user-defined meta:name="OVERHEIDop.straatnaam">Kraanbolwerkhof</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18 503237</meta:user-defined>
    <meta:user-defined meta:name="OVERHEIDop.versieInformatie"/>
  </office:meta>
</office:document-meta>
</file>