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36 Examengala Heemgaard d.d. 3 juni 2019, bij het Stadscafé, Nieuwstraat 29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xamengala   </text:p>
            <text:p text:style-name="tussenkopcur">Datum vergunning:  14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20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0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36 Examengala Heemgaard d.d. 3 juni 2019, bij het Stadscafé, Nieuwstraat 295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204</meta:user-defined>
    <meta:user-defined meta:name="OVERHEIDop.GmbID/DC.identifier">gmb-2019-1202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P 295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99 469831</meta:user-defined>
    <meta:user-defined meta:name="OVERHEIDop.versieInformatie"/>
  </office:meta>
</office:document-meta>
</file>