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4 studio's en 1 appartement, Nieuwe Haagdijk 65A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075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Nieuwe Haagdijk 65A 4811TC Breda</text:p>
            <text:p text:style-name="common-al">
            <text:span text:style-name="nadrukvet">Projectomschrijving:</text:span> het legaliseren van 4 studio's en 1 appartemen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20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0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0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t legaliseren van 4 studio's en 1 appartement, Nieuwe Haagdijk 65A 4811T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03</meta:user-defined>
    <meta:user-defined meta:name="OVERHEIDop.GmbID/DC.identifier">gmb-2019-120203</meta:user-defined>
    <meta:user-defined meta:name="OVERHEID.TaxonomieBeleidsagenda/OVERHEID.category">Ruimte en infrastructuur | Organisatie en beleid</meta:user-defined>
    <meta:user-defined meta:name="DCTERMS.abstract">het legaliseren van 4 studio's en 1 appart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C 6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23.96 399860.092</meta:user-defined>
    <meta:user-defined meta:name="OVERHEIDop.versieInformatie"/>
  </office:meta>
</office:document-meta>
</file>