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ten behoeve van het Diabetes Fonds van 28 oktober tot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020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2</meta:user-defined>
    <meta:user-defined meta:name="OVERHEIDop.GmbID/DC.identifier">gmb-2019-120202</meta:user-defined>
    <meta:user-defined meta:name="OVERHEIDop.referentienummer">1921827</meta:user-defined>
    <meta:user-defined meta:name="OVERHEID.TaxonomieBeleidsagenda/OVERHEID.category">Openbare orde en veiligheid | Organisatie en beleid</meta:user-defined>
    <meta:user-defined meta:name="DCTERMS.abstract">het houden van een collecte ten behoeve van het Diabetes Fonds van 28 oktober tot 2 nov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