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straat 21-35 en Jaap Kosterstraat 22-3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2019-00640 voor een omgevingsvergunning op locatie Bremstraat 21-35 en Jaap Kosterstraat 22-3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20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mstraat 21-35 en Jaap Kosterstraat 22-36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0</meta:user-defined>
    <meta:user-defined meta:name="OVERHEIDop.GmbID/DC.identifier">gmb-2019-12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VT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298.57 420836.79</meta:user-defined>
    <meta:user-defined meta:name="OVERHEIDop.versieInformatie"/>
  </office:meta>
</office:document-meta>
</file>