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11 Haringparty d.d. 11 juni 2019, Leien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ingparty 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19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511 Haringparty d.d. 11 juni 2019, Leien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99</meta:user-defined>
    <meta:user-defined meta:name="OVERHEIDop.GmbID/DC.identifier">gmb-2019-120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b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